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2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5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8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0" style:family="paragraph" style:parent-style-name="Standard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T8" style:family="text">
      <style:text-properties style:font-name="Times New Roman" fo:font-size="11pt" fo:language="pl" fo:country="PL" fo:font-style="normal" fo:font-weight="bold" style:font-size-asian="11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T9" style:family="text">
      <style:text-properties style:font-name="Times New Roman" fo:font-weight="bold" style:font-weight-asian="bold" style:font-name-complex="Times New Roman2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style:font-name-complex="Times New Roman2"/>
    </style:style>
    <style:style style:name="T12" style:family="text">
      <style:text-properties fo:color="#000000" style:font-name="Times New Roman" fo:font-weight="bold" style:font-name-asian="Times New Roman" style:font-weight-asian="bold" style:font-name-complex="Times New Roman2" style:font-weight-complex="bold"/>
    </style:style>
    <style:style style:name="T13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<text:tab/><text:tab/><text:tab/><text:tab/><text:tab/><text:tab/><text:tab/><text:tab/> <text:s text:c="8"/><text:span text:style-name="T1">Dobre, dnia 2016.03.23</text:span></text:p>
      <text:p text:style-name="P8"/>
      <text:p text:style-name="P6"/>
      <text:p text:style-name="P6"/>
      <text:p text:style-name="P13"><text:s text:c="4"/>Sołtys i mieszkańcy sołectwa </text:p>
      <text:p text:style-name="P13"/>
      <text:p text:style-name="P14"><text:tab/><text:tab/><text:tab/><text:tab/><text:tab/><text:tab/><text:tab/>….......................................................</text:p>
      <text:p text:style-name="P14"><text:tab/><text:tab/></text:p>
      <text:p text:style-name="P14"><text:tab/><text:tab/><text:tab/> <text:s text:c="14"/><text:span text:style-name="T16"><text:s/>Z A P R O S Z E N I E</text:span><text:tab/></text:p>
      <text:p text:style-name="P8"/>
      <text:p text:style-name="P12"><text:tab/> <text:s text:c="8"/><text:tab/><text:tab/><text:tab/><text:tab/>Zapraszam na <text:s/>XIV sesję Rady Gminy Dobre w dniu</text:p>
      <text:p text:style-name="P11"><text:span text:style-name="T1"><text:tab/><text:tab/><text:tab/> </text:span><text:span text:style-name="T2"><text:s/>31 marca <text:s/></text:span><text:span text:style-name="T3"><text:s/>2016 roku o godzinie <text:s/>9 <text:s/></text:span><text:span text:style-name="T4">00</text:span><text:span text:style-name="T3"> <text:s/></text:span><text:span text:style-name="T1">w sali konferencyjnej Urzędu Gminy w Dobrem <text:s/>.</text:span></text:p>
      <text:p text:style-name="P12"/>
      <text:p text:style-name="P12"><text:tab/><text:tab/><text:tab/> Porządek obrad:</text:p>
      <text:p text:style-name="P12"/>
      <text:p text:style-name="P7"><text:tab/>1.Otwarcie sesji i stwierdzenie prawomocności obrad .</text:p>
      <text:p text:style-name="P7"><text:tab/>2.Informacja o pismach , jakie wpłynęły do Rady Gminy .</text:p>
      <text:p text:style-name="P7"><text:tab/>3.Rozpatrzenie wniosków stałych Komisji Rady Gminy <text:s/>z ostatnio odbytych posiedzeń.</text:p>
      <text:p text:style-name="P7"><text:tab/>4.Informacja Wójta Gminy z działalności między sesjami i realizacji uchwał Rady Gminy .<text:tab/></text:p>
      <text:p text:style-name="P7"><text:tab/>5.Zapytania radnych i sołtysów.</text:p>
      <text:p text:style-name="P7"><text:tab/>6.Podjęcie uchwały w sprawie <text:span text:style-name="T5"><text:s/>uchwalenia wieloletniego programu współpracy Gminy <text:tab/> <text:s text:c="2"/><text:tab/> <text:s/>Dobre z <text:s/>organizacjami pozarządowymi <text:s/>.</text:span></text:p>
      <text:p text:style-name="P2"><text:tab/>7.Podjęcie uchwały <text:s/>w sprawie <text:s/>uchylenia Uchwały Nr XXV/219/13 Rady Gminy Dobre <text:s/>z dnia </text:p>
      <text:p text:style-name="P2"><text:tab/> <text:s text:c="2"/>8 września 2013 roku <text:s/>w sprawie zamiaru budowy nowego budynku Szkoły <text:s/>Podstawowej </text:p>
      <text:p text:style-name="P2"><text:tab/> <text:s text:c="2"/>im. Konstantego Laszczki w Dobrem .</text:p>
      <text:p text:style-name="P6"><text:span text:style-name="T10"><text:tab/>8.Podjęcie uchwały w sprawie zarządzenia wyborów uzupełniających <text:s/>na funkcję sołtysa w <text:s/><text:tab/> <text:s text:c="2"/>sołectwie <text:s text:c="2"/></text:span><text:span text:style-name="T1">Ruda Pniewnik <text:s/>.</text:span></text:p>
      <text:p text:style-name="Standard"><text:span text:style-name="T14"><text:tab/>9.Podjęcie uchwały w sprawie </text:span><text:span text:style-name="T7">powierzenia Wójtowi Gminy Dobre określenia sposobu ustalania <text:s text:c="2"/><text:tab/> <text:s/>cen i <text:s/>opłat za usługi </text:span><text:span text:style-name="Emphasis"><text:span text:style-name="T8">komunalne</text:span></text:span><text:span text:style-name="T8"> </text:span><text:span text:style-name="T7">o charakterze użyteczności publicznej oraz za <text:s/>korzystanie z <text:tab/> <text:s text:c="2"/>obiektów i urządzeń użyteczności publicznej w Gminie Dobre .</text:span></text:p>
      <text:p text:style-name="P3"><text:tab/>10.Podjęcie uchwały w sprawie rozpatrzenia skargi na Wójta Gminy Dobre .</text:p>
      <text:p text:style-name="P6"><text:span text:style-name="T9"><text:tab/>11.Podjęcie uchwały </text:span><text:span text:style-name="T12"><text:s/>w sprawie <text:s/>wprowadzenia „Programu zapobiegania bezdomności <text:tab/> <text:s text:c="2"/><text:tab/> <text:s text:c="3"/>oraz opieki nad bezdomnymi zwierzętami na terenie gminy Dobre” .</text:span></text:p>
      <text:p text:style-name="P10"><text:tab/>12.Podjęcie uchwały w sprawie Regulaminu utrzymania czystości i porządku na <text:s/>terenie <text:tab/> <text:tab/> <text:s text:c="2"/>Gminy Dobre .</text:p>
      <text:p text:style-name="P10"><text:tab/>13.Podjęcie uchwały w sprawie zmiany uchwały w sprawie opłaty targowej, sposobu jej <text:tab/> <text:s text:c="3"/><text:tab/> <text:s text:c="2"/>poboru oraz określenia inkasentów i wysokości pobieranego wynagrodzenia.</text:p>
      <text:p text:style-name="P6"><text:span text:style-name="T12"><text:tab/>14.Podjęcie uchwały w sprawie </text:span><text:span text:style-name="T13">wyboru metody ustalenia oraz stawki opłaty za <text:tab/> <text:tab/> <text:s text:c="3"/><text:tab/> <text:s text:c="3"/>gospodarowanie odpadami komunalnymi na terenie gminy Dobre od właścicieli <text:tab/> <text:s text:c="3"/><text:tab/> <text:s text:c="3"/><text:tab/> <text:s text:c="3"/>nieruchomości, na której zamieszkują mieszkańcy oraz ustalenia stawki takiej <text:s/>opłaty.</text:span></text:p>
      <text:p text:style-name="P5"><text:span text:style-name="T6"><text:tab/>15.Podjęcie uchwały w sprawie </text:span><text:span text:style-name="Domyślna_20_czcionka_20_akapitu"><text:span text:style-name="T6"><text:s/>stawek opłat za zajęcie pasa drogowego dróg gminnych na <text:tab/> <text:s text:c="2"/>cele niezwiązane z potrzebami <text:s text:c="2"/>zarządzania drogami lub potrzebami ruchu.</text:span></text:span></text:p>
      <text:p text:style-name="P5"><text:span text:style-name="Domyślna_20_czcionka_20_akapitu"><text:span text:style-name="T6"><text:tab/>16.Podjecie uchwały w sprawie przyjęcia Gminnego Programu Przeciwdziałania Przemocy </text:span></text:span></text:p>
      <text:p text:style-name="P5"><text:span text:style-name="Domyślna_20_czcionka_20_akapitu"><text:span text:style-name="T6"><text:tab/> <text:s text:c="3"/>w Rodzinie <text:s/>na lata 2016-2020.</text:span></text:span></text:p>
      <text:p text:style-name="P5"><text:span text:style-name="Domyślna_20_czcionka_20_akapitu"><text:span text:style-name="T6"><text:tab/>17.Podjęcie uchwały w sprawie <text:s/>przyjęcia Gminnego Programu wspierania rodziny</text:span></text:span></text:p>
      <text:p text:style-name="P5"><text:span text:style-name="Domyślna_20_czcionka_20_akapitu"><text:span text:style-name="T6"><text:tab/> <text:s text:c="4"/>na lata 2016-2018.</text:span></text:span></text:p>
      <text:p text:style-name="P2"><text:tab/>18.Podjęcie uchwały w sprawie przyjęcia <text:s/>Strategii Rozwiązywania Problemów <text:s/>Społecznych </text:p>
      <text:p text:style-name="P7"><text:span text:style-name="T5"><text:tab/> <text:s text:c="3"/>w Gminie Dobre </text:span><text:span text:style-name="T15">na lata 2016-2022 .</text:span></text:p>
      <text:p text:style-name="P8"><text:tab/> <text:s text:c="3"/>/ projekty uchwał <text:s text:c="2"/>od pkt. 6 do pkt.18 <text:s/>radni otrzymali w materiałach na posiedzenie <text:s/><text:tab/> <text:tab/> <text:s text:c="5"/>Komisji BOR w dniu 23 marca 2016 roku . /</text:p>
      <text:p text:style-name="P8"><text:tab/>19.Podjęcie uchwały <text:span text:style-name="T11">w sprawie wspólnej realizacji z Gminą Dobre, Gminą Jakubów, Gminą <text:tab/> <text:s text:c="2"/>Stanisławów, Gminą Strachówka i Gminą Jadów projektu pn. </text:span><text:bookmark text:name="__DdeLink__13991_1741699336"/><text:span text:style-name="T11">Energia dla przyszłości – <text:tab/> <text:tab/> <text:s text:c="3"/>odnawialne źródła energii w gminach wschodniego Mazowsza: Dobre, Jakubów, <text:tab/> <text:tab/> <text:s text:c="3"/>Stanisławów, Strachówka, Jadów.</text:span></text:p>
      <text:p text:style-name="P3"/>
      <text:p text:style-name="P3"/>
      <text:p text:style-name="P3"/>
      <text:p text:style-name="P4"><text:soft-page-break/>- <text:s text:c="2"/>2 <text:s text:c="2"/>-</text:p>
      <text:p text:style-name="P3"/>
      <text:p text:style-name="P3"/>
      <text:p text:style-name="P1"><text:tab/>20.Podjęcie uchwały w sprawie zmian w budżecie gminy Dobre na 2016 rok.</text:p>
      <text:p text:style-name="P1"><text:tab/>21.Podjęcie uchwały w sprawie zmiany w Wieloletniej Prognozie Finansowej Gminy Dobre </text:p>
      <text:p text:style-name="P1"><text:tab/> <text:s text:c="2"/>na lata 2016 – 2027 .<text:tab/> </text:p>
      <text:p text:style-name="P1"><text:tab/>22.Przyjęcie protokółu z ostatniej sesji Rady Gminy Dobre .<text:tab/> <text:s text:c="4"/></text:p>
      <text:p text:style-name="P9"><text:tab/>23.Odpowiedzi na zapytania radnych i sołtysów.</text:p>
      <text:p text:style-name="P9"><text:tab/>24.Wolne wnioski .</text:p>
      <text:p text:style-name="P7"><text:tab/>25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Citation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6M7S</meta:editing-duration>
    <meta:editing-cycles>12</meta:editing-cycles>
    <meta:generator>OpenOffice.org/3.3$Win32 OpenOffice.org_project/330m20$Build-9567</meta:generator>
    <dc:date>2016-03-22T11:45:56.29</dc:date>
    <meta:print-date>2016-03-22T10:04:05.31</meta:print-date>
    <meta:document-statistic meta:table-count="0" meta:image-count="0" meta:object-count="0" meta:page-count="2" meta:paragraph-count="41" meta:word-count="456" meta:character-count="3444"/>
    <meta:user-defined meta:name="Info 1"/>
    <meta:user-defined meta:name="Info 2"/>
    <meta:user-defined meta:name="Info 3"/>
    <meta:user-defined meta:name="Info 4"/>
  </office:meta>
</office:document-meta>
</file>